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ny" style:master-page-name="MP0" style:family="paragraph">
      <style:paragraph-properties fo:break-before="page" fo:text-align="center" fo:margin-top="0.1041in" fo:margin-bottom="0in" style:line-height-at-least="0.2472in" fo:background-color="#FFFFFF"/>
    </style:style>
    <style:style style:name="T2" style:parent-style-name="Domyślnaczcionkaakapitu" style:family="text">
      <style:text-properties style:font-name="Helvetica" style:font-name-asian="Times New Roman" style:font-name-complex="Helvetica" fo:font-weight="bold" style:font-weight-asian="bold" style:font-weight-complex="bold" fo:color="#003366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margin-top="0.1041in" fo:margin-bottom="0in" style:line-height-at-least="0.2472in" fo:background-color="#FFFFFF"/>
      <style:text-properties style:font-name="Helvetica" style:font-name-asian="Times New Roman" style:font-name-complex="Helvetica" fo:font-weight="bold" style:font-weight-asian="bold" style:font-weight-complex="bold" fo:color="#003366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justify" fo:margin-top="0.1041in" fo:margin-bottom="0in" style:line-height-at-least="0.2472in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margin-bottom="0in" fo:line-height="100%" fo:background-color="#FFFFFF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justify" fo:margin-top="0.1041in" fo:margin-bottom="0in" style:line-height-at-least="0.2472in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margin-bottom="0in" fo:line-height="100%" fo:background-color="#FFFFFF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00%" fo:background-color="#FFFFFF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bottom="0in" fo:line-height="100%" fo:background-color="#FFFFFF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margin-bottom="0in" fo:line-height="100%" fo:background-color="#FFFFFF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margin-bottom="0in" fo:line-height="100%" fo:background-color="#FFFFFF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00%" fo:background-color="#FFFFFF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00%" fo:background-color="#FFFFFF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bottom="0in" fo:line-height="100%" fo:background-color="#FFFFFF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margin-bottom="0in" fo:line-height="100%" fo:background-color="#FFFFFF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margin-bottom="0in" fo:line-height="100%" fo:background-color="#FFFFFF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margin-bottom="0in" fo:line-height="100%" fo:background-color="#FFFFFF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00%" fo:background-color="#FFFFFF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text-align="justify" fo:margin-top="0.1041in" fo:margin-bottom="0in" style:line-height-at-least="0.2472in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margin-top="0.1041in" fo:margin-bottom="0in" style:line-height-at-least="0.2472in" fo:background-color="#FFFFFF"/>
    </style:style>
    <style:style style:name="T3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7" style:parent-style-name="Normalny" style:list-style-name="LFO1" style:family="paragraph">
      <style:paragraph-properties fo:margin-bottom="0in" fo:line-height="100%" fo:margin-left="0.3125in" fo:background-color="#FFFFFF">
        <style:tab-stops>
          <style:tab-stop style:type="left" style:position="0.1875in"/>
        </style:tab-stops>
      </style:paragraph-properties>
    </style:style>
    <style:style style:name="T3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1" style:parent-style-name="Normalny" style:list-style-name="LFO1" style:family="paragraph">
      <style:paragraph-properties fo:margin-bottom="0in" fo:line-height="100%" fo:margin-left="0.3125in" fo:background-color="#FFFFFF">
        <style:tab-stops>
          <style:tab-stop style:type="left" style:position="0.1875in"/>
        </style:tab-stops>
      </style:paragraph-properties>
    </style:style>
    <style:style style:name="T4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margin-top="0.1041in" fo:margin-bottom="0in" style:line-height-at-least="0.2472in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span text:style-name="T2">PROSTE ĆWICZENIA LOGOPEDYCZNE</text:span></text:p>
      <text:p text:style-name="P3">DO WYKONYWANIA W DOMU</text:p>
      <text:p text:style-name="P4"/>
      <text:p text:style-name="P5"><text:span text:style-name="T6">  „Rymy w zagrodzie”</text:span></text:p>
      <text:p text:style-name="P7">Wiersz ten można wykorzystać do ćwiczeń słuchowych. Zadaniem dziecka jest odgadywanie brakujących rymów ( słowa w nawiasach).</text:p>
      <text:p text:style-name="P8"><text:span text:style-name="T9">Raz na grzędzie bura kurka</text:span></text:p>
      <text:p text:style-name="P10"><text:span text:style-name="T11">nastroszyła swoje...( piórka)*</text:span></text:p>
      <text:p text:style-name="P12"><text:span text:style-name="T13">Inna kurka głośno gdacze</text:span></text:p>
      <text:p text:style-name="P14"><text:span text:style-name="T15">Żółta kaczka pięknie…(kwacze).*</text:span></text:p>
      <text:p text:style-name="P16"><text:span text:style-name="T17">Baran po swojemu beczy,</text:span></text:p>
      <text:p text:style-name="P18"><text:span text:style-name="T19">koza w kozie z żalem…(meczy).*</text:span></text:p>
      <text:p text:style-name="P20"><text:span text:style-name="T21">Gniady konik w stajni hula,</text:span></text:p>
      <text:p text:style-name="P22"><text:span text:style-name="T23">pszczółki lecą wprost do…(ula).*</text:span></text:p>
      <text:p text:style-name="P24"><text:span text:style-name="T25">traktor w polu głośno huczy,</text:span></text:p>
      <text:p text:style-name="P26"><text:span text:style-name="T27">a na łące krówka…( muczy)*</text:span></text:p>
      <text:p text:style-name="P28"><text:span text:style-name="T29">gdy wróbelki nam ćwierkają,</text:span></text:p>
      <text:p text:style-name="P30"><text:span text:style-name="T31">dzieci rymy…( dobierają).*</text:span></text:p>
      <text:p text:style-name="P32"> </text:p>
      <text:p text:style-name="P33">W miejscach oznaczonych gwiazdką (*) dzieci odgadują brakujące rymy.</text:p>
      <text:p text:style-name="P34"><text:span text:style-name="T35"> </text:span><text:span text:style-name="T36">Literatura:</text:span></text:p>
      <text:list text:style-name="LFO1" text:continue-numbering="true">
        <text:list-item>
          <text:p text:style-name="P37"><text:span text:style-name="T38">Skorek E. M: </text:span><text:span text:style-name="T39">100 tekstów do ćwiczeń logopedycznych</text:span><text:span text:style-name="T40">. Wyd. Harmonia, Gdańsk 2008.</text:span></text:p>
        </text:list-item>
        <text:list-item>
          <text:p text:style-name="P41"><text:span text:style-name="T42">Tońska – Mrowiec A: </text:span><text:span text:style-name="T43">Języczkowe przygody i inne bajeczki logopedyczne</text:span><text:span text:style-name="T44">. Wyd. Harmonia, Gdańsk 2007.</text:span></text:p>
        </text:list-item>
      </text:list>
      <text:p text:style-name="P4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in Bernyś</meta:initial-creator>
    <dc:creator>Marcin Bernyś</dc:creator>
    <meta:creation-date>2020-05-24T14:20:00Z</meta:creation-date>
    <dc:date>2020-05-24T14:21:00Z</dc:date>
    <meta:template xlink:href="Normal" xlink:type="simple"/>
    <meta:editing-cycles>1</meta:editing-cycles>
    <meta:editing-duration>PT60S</meta:editing-duration>
    <meta:document-statistic meta:page-count="1" meta:paragraph-count="1" meta:word-count="115" meta:character-count="805" meta:row-count="5" meta:non-whitespace-character-count="691"/>
  </office:meta>
</office:document-meta>
</file>